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500000A781D54C919AC62A4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Segoe UI Symbol" svg:font-family="'Segoe UI Symbol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20b8fd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83a8f2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text-properties fo:font-size="14pt" fo:language="fr" fo:country="FR" officeooo:rsid="0022f88d" officeooo:paragraph-rsid="00111d88" style:font-size-asian="12pt" style:font-size-complex="12pt"/>
    </style:style>
    <style:style style:name="P5" style:family="paragraph" style:parent-style-name="Service_20_Info_20_Header">
      <style:text-properties fo:font-size="14pt" fo:language="fr" fo:country="FR" officeooo:rsid="0022f88d" officeooo:paragraph-rsid="0022f88d" style:font-size-asian="12pt" style:font-size-complex="12pt"/>
    </style:style>
    <style:style style:name="P6" style:family="paragraph" style:parent-style-name="Pied_20_de_20_Page_20_2">
      <style:text-properties style:text-position="4% 100%" fo:font-size="8pt" fo:language="fr" fo:country="FR" officeooo:rsid="000ce149" officeooo:paragraph-rsid="0014b403" style:font-size-asian="8pt" style:font-size-complex="8pt"/>
    </style:style>
    <style:style style:name="P7" style:family="paragraph" style:parent-style-name="Pied_20_de_20_Page_20_2">
      <style:text-properties fo:language="fr" fo:country="FR" officeooo:rsid="0014b403" officeooo:paragraph-rsid="0014b403"/>
    </style:style>
    <style:style style:name="P8" style:family="paragraph" style:parent-style-name="Pied_20_de_20_Page_20_2">
      <style:text-properties fo:language="fr" fo:country="FR" officeooo:rsid="0014b403" officeooo:paragraph-rsid="001ec400"/>
    </style:style>
    <style:style style:name="P9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4b403"/>
    </style:style>
    <style:style style:name="P10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ec400"/>
    </style:style>
    <style:style style:name="P11" style:family="paragraph" style:parent-style-name="Pied_20_de_20_Page">
      <style:text-properties fo:language="fr" fo:country="FR"/>
    </style:style>
    <style:style style:name="P12" style:family="paragraph" style:parent-style-name="Pied_20_de_20_Page">
      <style:text-properties style:text-position="4% 100%" fo:language="fr" fo:country="FR"/>
    </style:style>
    <style:style style:name="P13" style:family="paragraph" style:parent-style-name="Footer">
      <style:text-properties fo:language="fr" fo:country="FR"/>
    </style:style>
    <style:style style:name="P1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" officeooo:paragraph-rsid="00797fa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1pt" officeooo:paragraph-rsid="00797fac" style:font-size-asian="11pt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text-align="start" style:justify-single-word="false" fo:orphans="2" fo:widows="2" fo:hyphenation-ladder-count="no-limit" fo:text-indent="1cm" style:auto-text-indent="false" style:writing-mode="lr-tb"/>
      <style:text-properties style:font-name="Times New Roman" officeooo:paragraph-rsid="00797fa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officeooo:paragraph-rsid="00797fac"/>
    </style:style>
    <style:style style:name="P18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021c7d" officeooo:paragraph-rsid="00797fac" style:font-size-asian="12pt" style:font-weight-asian="bold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8pt" fo:font-weight="bold" officeooo:rsid="00021c7d" officeooo:paragraph-rsid="00797fac" style:font-size-asian="7pt" style:font-weight-asian="bold" style:font-size-complex="8pt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none"/>
      <style:paragraph-properties fo:margin-left="1.101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1pt" style:text-underline-style="none" fo:font-weight="normal" officeooo:rsid="0073bcb7" officeooo:paragraph-rsid="00797fac" style:font-name-asian="Segoe UI Symbol" style:font-size-asian="11pt" style:font-weight-asian="normal" style:font-name-complex="Segoe UI Symbol" style:font-size-complex="11pt" style:font-weight-complex="normal"/>
    </style:style>
    <style:style style:name="P21" style:family="paragraph" style:parent-style-name="Table_20_Contents">
      <loext:graphic-properties draw:fill="none"/>
      <style:paragraph-properties fo:margin-left="1.101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1pt" style:text-underline-style="none" fo:font-weight="normal" officeooo:paragraph-rsid="00797fac" fo:background-color="transparent" style:font-name-asian="Segoe UI Symbol" style:font-size-asian="11pt" style:font-weight-asian="normal" style:font-name-complex="Segoe UI Symbol" style:font-size-complex="11pt" style:font-weight-complex="normal"/>
    </style:style>
    <style:style style:name="P22" style:family="paragraph" style:parent-style-name="Table_20_Contents">
      <loext:graphic-properties draw:fill="none"/>
      <style:paragraph-properties fo:margin-left="1.101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1pt" style:text-underline-style="none" fo:font-weight="normal" officeooo:rsid="00841aeb" officeooo:paragraph-rsid="00797fac" fo:background-color="transparent" style:font-name-asian="Segoe UI Symbol" style:font-size-asian="11pt" style:font-weight-asian="normal" style:font-name-complex="Segoe UI Symbol" style:font-size-complex="11pt" style:font-weight-complex="normal"/>
    </style:style>
    <style:style style:name="P23" style:family="paragraph" style:parent-style-name="Table_20_Contents">
      <loext:graphic-properties draw:fill="none"/>
      <style:paragraph-properties fo:margin-left="1.101cm" fo:margin-right="0cm" fo:text-align="start" style:justify-single-word="false" fo:text-indent="0cm" style:auto-text-indent="false" fo:background-color="transparent" text:number-lines="false" text:line-number="0"/>
      <style:text-properties style:font-name="Times New Roman" fo:font-size="11pt" style:text-underline-style="none" fo:font-weight="normal" officeooo:rsid="00841aeb" officeooo:paragraph-rsid="007ff21e" fo:background-color="transparent" style:font-name-asian="Segoe UI Symbol" style:font-size-asian="11pt" style:font-weight-asian="normal" style:font-name-complex="Segoe UI Symbol" style:font-size-complex="11pt" style:font-weight-complex="normal"/>
    </style:style>
    <style:style style:name="P24" style:family="paragraph" style:parent-style-name="Table_20_Contents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 text:number-lines="false" text:line-number="0"/>
      <style:text-properties fo:color="#1e1e1e" loext:opacity="100%" style:font-name="Times New Roman" fo:font-size="11pt" style:text-underline-style="none" fo:font-weight="normal" officeooo:paragraph-rsid="00797fac" fo:background-color="transparent" style:font-name-asian="Segoe UI Symbol" style:font-size-asian="11pt" style:font-weight-asian="normal" style:font-name-complex="Segoe UI Symbol" style:font-size-complex="11pt" style:font-weight-complex="normal"/>
    </style:style>
    <style:style style:name="P25" style:family="paragraph" style:parent-style-name="Table_20_Contents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Times New Roman" fo:font-size="11pt" style:text-underline-style="none" fo:font-weight="normal" officeooo:paragraph-rsid="00797fac" style:font-name-asian="Segoe UI Symbol" style:font-size-asian="11pt" style:font-weight-asian="normal" style:font-name-complex="Segoe UI Symbol" style:font-size-complex="11pt" style:font-weight-complex="normal"/>
    </style:style>
    <style:style style:name="P26" style:family="paragraph" style:parent-style-name="Text_20_body_20_indent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797fac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797fac" style:font-size-asian="10pt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officeooo:rsid="0000976c" officeooo:paragraph-rsid="00797fac" style:font-size-asian="12pt" style:font-weight-asian="bold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7f0ac9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7c85cc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1pt" fo:language="fr" fo:country="FR" style:text-underline-style="solid" style:text-underline-width="auto" style:text-underline-color="font-color" fo:font-weight="bold" officeooo:rsid="0013c9d7" officeooo:paragraph-rsid="008657e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officeooo:rsid="007c85cc" officeooo:paragraph-rsid="007c85cc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rsid="0013c9d7" officeooo:paragraph-rsid="00797fac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rsid="0013c9d7" officeooo:paragraph-rsid="00797fac" style:font-size-asian="11pt" style:font-weight-asian="bold" style:font-size-complex="11pt" style:font-weight-complex="bold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7cm" style:auto-text-indent="false" style:page-number="auto" fo:background-color="transparent" style:writing-mode="lr-tb"/>
      <style:text-properties officeooo:paragraph-rsid="007f0ac9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Times New Roman" fo:font-size="11pt" fo:font-weight="bold" officeooo:rsid="002a3bf5" officeooo:paragraph-rsid="008657e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use-window-font-color="true" loext:opacity="0%" style:font-name="Times New Roman" fo:font-size="11pt" fo:language="fr" fo:country="FR" style:text-underline-style="solid" style:text-underline-width="auto" style:text-underline-color="font-color" fo:font-weight="bold" officeooo:rsid="0013c9d7" officeooo:paragraph-rsid="008657e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style:line-height-at-least="0.499cm" fo:text-align="center" style:justify-single-word="false" fo:padding="0.049cm" fo:border="0.06pt solid #000000"/>
      <style:text-properties style:font-name="Times New Roman" fo:font-size="11pt" fo:font-weight="bold" officeooo:rsid="002a3bf5" officeooo:paragraph-rsid="008657e8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style:line-height-at-least="0.499cm" fo:text-align="center" style:justify-single-word="false" fo:padding="0.049cm" fo:border="0.06pt solid #000000"/>
      <style:text-properties style:font-name="Times New Roman" fo:font-size="11pt" officeooo:rsid="002a3bf5" officeooo:paragraph-rsid="008657e8" style:font-size-asian="11pt" style:font-size-complex="11pt"/>
    </style:style>
    <style:style style:name="P40" style:family="paragraph" style:parent-style-name="Text_20_body" style:list-style-name="L2">
      <style:paragraph-properties fo:text-align="justify" style:justify-single-word="false"/>
      <style:text-properties style:font-name="Arial1" fo:font-size="12pt" style:text-underline-style="none" fo:font-weight="bold" officeooo:rsid="0027b1dc" officeooo:paragraph-rsid="0083a8f2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style:line-height-at-least="0.499cm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3c9d7" officeooo:paragraph-rsid="008657e8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style:line-height-at-least="0.499cm" fo:text-align="justify" style:justify-single-word="false"/>
      <style:text-properties style:font-name="Times New Roman" fo:font-size="11pt" officeooo:paragraph-rsid="008657e8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1pt" officeooo:paragraph-rsid="008657e8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2a3bf5" officeooo:paragraph-rsid="008657e8" style:font-size-asian="11pt" style:font-weight-asian="bold" style:font-size-complex="11pt" style:font-weight-complex="bold"/>
    </style:style>
    <style:style style:name="P45" style:family="paragraph" style:parent-style-name="Text_20_body" style:list-style-name="L3">
      <style:paragraph-properties fo:margin-top="0cm" fo:margin-bottom="0cm" style:contextual-spacing="false" style:line-height-at-least="0.499cm" fo:text-align="justify" style:justify-single-word="false"/>
      <style:text-properties style:font-name="Times New Roman" fo:font-size="11pt" officeooo:paragraph-rsid="008657e8" style:font-size-asian="11pt" style:font-size-complex="11pt"/>
    </style:style>
    <style:style style:name="P46" style:family="paragraph" style:parent-style-name="Text_20_body" style:list-style-name="L3">
      <style:paragraph-properties fo:margin-top="0cm" fo:margin-bottom="0cm" style:contextual-spacing="false" style:line-height-at-least="0.499cm" fo:text-align="justify" style:justify-single-word="false"/>
      <style:text-properties style:font-name="Times New Roman" fo:font-size="11pt" officeooo:rsid="00296553" officeooo:paragraph-rsid="008657e8" style:font-size-asian="11pt" style:font-size-complex="11pt"/>
    </style:style>
    <style:style style:name="P47" style:family="paragraph" style:parent-style-name="Text_20_body" style:list-style-name="L3">
      <style:paragraph-properties fo:margin-top="0cm" fo:margin-bottom="0cm" style:contextual-spacing="false" style:line-height-at-least="0.499cm" fo:text-align="justify" style:justify-single-word="false"/>
      <style:text-properties style:font-name="Times New Roman" fo:font-size="11pt" officeooo:rsid="002e8b38" officeooo:paragraph-rsid="008657e8" style:font-size-asian="11pt" style:font-size-complex="11pt"/>
    </style:style>
    <style:style style:name="P48" style:family="paragraph" style:parent-style-name="Text_20_body" style:list-style-name="L3">
      <style:paragraph-properties fo:margin-top="0cm" fo:margin-bottom="0cm" style:contextual-spacing="false" style:line-height-at-least="0.499cm" fo:text-align="justify" style:justify-single-word="false"/>
      <style:text-properties style:font-name="Times New Roman" fo:font-size="11pt" officeooo:rsid="002a3bf5" officeooo:paragraph-rsid="008657e8" style:font-size-asian="11pt" style:font-size-complex="11pt"/>
    </style:style>
    <style:style style:name="P49" style:family="paragraph" style:parent-style-name="Text_20_body">
      <style:paragraph-properties fo:line-height="115%" fo:text-align="justify" style:justify-single-word="false" style:writing-mode="lr-tb"/>
      <style:text-properties style:font-name="Times New Roman" fo:font-size="11pt" fo:font-weight="bold" officeooo:rsid="002a3bf5" officeooo:paragraph-rsid="008657e8" style:font-size-asian="11pt" style:font-weight-asian="bold" style:font-size-complex="11pt" style:font-weight-complex="bold"/>
    </style:style>
    <style:style style:name="P50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1pt" officeooo:paragraph-rsid="00797fac" style:font-size-asian="11pt" fo:hyphenate="false" fo:hyphenation-remain-char-count="2" fo:hyphenation-push-char-count="2" loext:hyphenation-no-caps="false"/>
    </style:style>
    <style:style style:name="P5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1pt" style:text-underline-style="solid" style:text-underline-width="auto" style:text-underline-color="font-color" fo:font-weight="bold" officeooo:rsid="0013c9d7" officeooo:paragraph-rsid="00797fa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Text_20_body_20_indent">
      <style:paragraph-properties fo:margin-left="0cm" fo:margin-right="0.101cm" fo:text-align="start" style:justify-single-word="false" fo:orphans="2" fo:widows="2" fo:hyphenation-ladder-count="no-limit" fo:text-indent="0cm" style:auto-text-indent="false" fo:padding="0.035cm" fo:border="0.11pt solid #000000" style:writing-mode="lr-tb">
        <style:tab-stops/>
      </style:paragraph-properties>
      <style:text-properties style:font-name="Times New Roman" fo:font-size="11pt" officeooo:paragraph-rsid="00797fac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15a19"/>
    </style:style>
    <style:style style:name="T2" style:family="text">
      <style:text-properties style:text-position="4% 100%" fo:font-size="8pt" officeooo:rsid="0014b403" style:font-size-asian="8pt" style:font-size-complex="8pt"/>
    </style:style>
    <style:style style:name="T3" style:family="text">
      <style:text-properties style:text-position="4% 100%" fo:font-size="8pt" officeooo:rsid="000ce149" style:font-size-asian="8pt" style:font-size-complex="8pt"/>
    </style:style>
    <style:style style:name="T4" style:family="text">
      <style:text-properties fo:font-size="7pt" fo:language="fr" fo:country="FR" style:font-size-asian="7pt" style:font-size-complex="7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background-color="transparent" loext:char-shading-value="0"/>
    </style:style>
    <style:style style:name="T7" style:family="text">
      <style:text-properties style:use-window-font-color="true" loext:opacity="0%" officeooo:rsid="0008faec"/>
    </style:style>
    <style:style style:name="T8" style:family="text">
      <style:text-properties fo:font-size="11pt" style:font-name-asian="OpenSymbol1" style:font-size-asian="11pt" style:font-name-complex="OpenSymbol1"/>
    </style:style>
    <style:style style:name="T9" style:family="text">
      <style:text-properties fo:font-size="11pt" style:font-name-asian="Times New Roman" style:font-size-asian="11pt" style:font-name-complex="Times New Roman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11pt" officeooo:rsid="007dbeb8" style:font-name-asian="Times New Roman" style:font-size-asian="11pt" style:font-name-complex="Times New Roman"/>
    </style:style>
    <style:style style:name="T12" style:family="text">
      <style:text-properties fo:font-size="11pt" style:font-name-asian="Times New Roman1" style:font-size-asian="11pt" style:font-name-complex="Times New Roman1"/>
    </style:style>
    <style:style style:name="T13" style:family="text">
      <style:text-properties fo:font-size="11pt" style:text-underline-style="none" fo:font-weight="normal" officeooo:rsid="0015156d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bold" officeooo:rsid="0015156d" style:font-size-asian="11pt" style:font-weight-asian="bold" style:font-size-complex="11pt" style:font-weight-complex="bold"/>
    </style:style>
    <style:style style:name="T15" style:family="text">
      <style:text-properties fo:font-size="11pt" style:text-underline-style="none" fo:font-weight="bold" officeooo:rsid="002a3bf5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079af7" style:font-weight-asian="normal" style:font-weight-complex="normal"/>
    </style:style>
    <style:style style:name="T19" style:family="text">
      <style:text-properties style:text-underline-style="none" fo:font-weight="normal" officeooo:rsid="000a2a50" style:font-weight-asian="normal" style:font-weight-complex="normal"/>
    </style:style>
    <style:style style:name="T20" style:family="text">
      <style:text-properties style:text-underline-style="none" fo:font-weight="normal" officeooo:rsid="008657e8" style:font-weight-asian="normal" style:font-weight-complex="normal"/>
    </style:style>
    <style:style style:name="T21" style:family="text">
      <style:text-properties style:text-underline-style="none" officeooo:rsid="002eab26"/>
    </style:style>
    <style:style style:name="T22" style:family="text">
      <style:text-properties style:text-underline-style="none" officeooo:rsid="0015156d"/>
    </style:style>
    <style:style style:name="T23" style:family="text">
      <style:text-properties style:font-name="Times New Roman" fo:font-size="11pt" style:text-underline-style="none" fo:font-weight="bold" officeooo:rsid="0015156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style:text-underline-style="none" fo:font-weight="bold" officeooo:rsid="002a3bf5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style:text-underline-style="none" fo:font-weight="normal" officeooo:rsid="0015156d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7c85cc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80efb1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T29" style:family="text">
      <style:text-properties style:font-name="Times New Roman" fo:font-size="10pt" fo:font-weight="bold" officeooo:rsid="0009fc43" style:font-size-asian="10pt" style:font-weight-asian="bold" style:font-name-complex="Arial1" style:font-weight-complex="bold"/>
    </style:style>
    <style:style style:name="T30" style:family="text">
      <style:text-properties style:font-name="Times New Roman" fo:font-weight="bold" style:font-weight-asian="bold" style:font-name-complex="Arial1" style:font-weight-complex="bold"/>
    </style:style>
    <style:style style:name="T31" style:family="text">
      <style:text-properties style:font-name="Times New Roman" fo:font-weight="bold" officeooo:rsid="0009fc43" style:font-weight-asian="bold" style:font-name-complex="Arial1" style:font-weight-complex="bold"/>
    </style:style>
    <style:style style:name="T32" style:family="text">
      <style:text-properties officeooo:rsid="00841aeb"/>
    </style:style>
    <style:style style:name="T33" style:family="text">
      <style:text-properties fo:font-size="10pt" style:font-name-asian="Times New Roman" style:font-size-asian="10pt" style:font-name-complex="Times New Roman" style:font-size-complex="10pt"/>
    </style:style>
    <style:style style:name="T34" style:family="text">
      <style:text-properties fo:font-size="10pt" fo:font-weight="bold" style:font-size-asian="10pt" style:font-weight-asian="bold" style:font-name-complex="Arial1" style:font-weight-complex="bold"/>
    </style:style>
    <style:style style:name="T35" style:family="text">
      <style:text-properties fo:font-size="10pt" fo:font-weight="bold" officeooo:rsid="007c85cc" style:font-size-asian="10pt" style:font-weight-asian="bold" style:font-name-complex="Arial1" style:font-weight-complex="bold"/>
    </style:style>
    <style:style style:name="T36" style:family="text">
      <style:text-properties fo:font-size="10pt" fo:font-weight="bold" officeooo:rsid="0009fc43" style:font-size-asian="10pt" style:font-weight-asian="bold" style:font-name-complex="Arial1" style:font-weight-complex="bold"/>
    </style:style>
    <style:style style:name="T3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5cb61" style:font-weight-asian="normal" style:font-weight-complex="normal"/>
    </style:style>
    <style:style style:name="T40" style:family="text">
      <style:text-properties officeooo:rsid="007ff21e"/>
    </style:style>
    <style:style style:name="T41" style:family="text">
      <style:text-properties officeooo:rsid="0083a8f2"/>
    </style:style>
    <style:style style:name="T42" style:family="text">
      <style:text-properties style:font-name="Arial"/>
    </style:style>
    <style:style style:name="T43" style:family="text">
      <style:text-properties style:font-name="Arial" fo:font-size="11pt" style:text-underline-style="none" officeooo:rsid="0015156d" style:font-size-asian="11pt" style:font-size-complex="11pt"/>
    </style:style>
    <style:style style:name="T44" style:family="text">
      <style:text-properties style:font-name="Arial" fo:font-size="11pt" style:text-underline-style="none" officeooo:rsid="002eab26" style:font-size-asian="11pt" style:font-size-complex="11pt"/>
    </style:style>
    <style:style style:name="T45" style:family="text">
      <style:text-properties style:font-name="Arial" officeooo:rsid="002eab26"/>
    </style:style>
    <style:style style:name="T46" style:family="text">
      <style:text-properties style:font-name="Arial" style:text-underline-style="solid" style:text-underline-width="auto" style:text-underline-color="font-color"/>
    </style:style>
    <style:style style:name="T47" style:family="text">
      <style:text-properties style:font-name="Arial" style:text-underline-style="none"/>
    </style:style>
    <style:style style:name="T48" style:family="text">
      <style:text-properties style:font-name="Arial" style:text-underline-style="none" officeooo:rsid="002eab26"/>
    </style:style>
    <style:style style:name="T49" style:family="text">
      <style:text-properties style:font-name="Arial" style:text-underline-style="none" officeooo:rsid="0015156d"/>
    </style:style>
    <style:style style:name="T50" style:family="text">
      <style:text-properties style:font-name="Arial" officeooo:rsid="002e7ef2"/>
    </style:style>
    <style:style style:name="T51" style:family="text">
      <style:text-properties style:font-name="Arial1"/>
    </style:style>
    <style:style style:name="T52" style:family="text">
      <style:text-properties style:font-name="Arial1" fo:font-size="12pt" style:font-size-asian="12pt" style:font-size-complex="12pt"/>
    </style:style>
    <style:style style:name="T53" style:family="text">
      <style:text-properties style:font-name="Arial1" fo:font-size="12pt" officeooo:rsid="00296553" style:font-size-asian="12pt" style:font-size-complex="12pt"/>
    </style:style>
    <style:style style:name="T54" style:family="text">
      <style:text-properties style:font-name="Arial1" fo:font-size="12pt" officeooo:rsid="002a3bf5" style:font-size-asian="12pt" style:font-size-complex="12pt"/>
    </style:style>
    <style:style style:name="T55" style:family="text">
      <style:text-properties style:font-name="Arial1" officeooo:rsid="00296553"/>
    </style:style>
    <style:style style:name="T56" style:family="text">
      <style:text-properties style:font-name="Arial1" officeooo:rsid="002a3bf5"/>
    </style:style>
    <style:style style:name="T57" style:family="text">
      <style:text-properties fo:font-weight="bold"/>
    </style:style>
    <style:style style:name="T58" style:family="text">
      <style:text-properties fo:font-weight="bold" officeooo:rsid="00296553"/>
    </style:style>
    <style:style style:name="T59" style:family="text">
      <style:text-properties fo:font-weight="bold" officeooo:rsid="000d59a7"/>
    </style:style>
    <style:style style:name="T60" style:family="text">
      <style:text-properties fo:font-weight="bold" style:font-weight-asian="bold" style:font-name-complex="Arial1" style:font-weight-complex="bold"/>
    </style:style>
    <style:style style:name="T61" style:family="text">
      <style:text-properties fo:font-weight="bold" officeooo:rsid="0009fc43" style:font-weight-asian="bold" style:font-name-complex="Arial1" style:font-weight-complex="bold"/>
    </style:style>
    <style:style style:name="T62" style:family="text">
      <style:text-properties fo:font-weight="bold" officeooo:rsid="007c85cc" style:font-weight-asian="bold" style:font-name-complex="Arial1" style:font-weight-complex="bold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fo:font-size="10.5pt" officeooo:rsid="002490ba" style:font-size-asian="10.5pt" style:font-size-complex="10.5pt"/>
    </style:style>
    <style:style style:name="T65" style:family="text">
      <style:text-properties fo:font-size="10.5pt" officeooo:rsid="002eab26" style:font-size-asian="10.5pt" style:font-size-complex="10.5pt"/>
    </style:style>
    <style:style style:name="T66" style:family="text">
      <style:text-properties officeooo:rsid="00296553"/>
    </style:style>
    <style:style style:name="T67" style:family="text">
      <style:text-properties officeooo:rsid="002490ba"/>
    </style:style>
    <style:style style:name="T68" style:family="text">
      <style:text-properties officeooo:rsid="002eab26"/>
    </style:style>
    <style:style style:name="T69" style:family="text">
      <style:text-properties officeooo:rsid="002a3bf5"/>
    </style:style>
    <style:style style:name="T70" style:family="text">
      <style:text-properties officeooo:rsid="002b9cfa"/>
    </style:style>
    <style:style style:name="T71" style:family="text">
      <style:text-properties officeooo:rsid="000d59a7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4" style:family="text">
      <style:text-properties officeooo:rsid="002e7ef2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1pt" style:text-underline-style="none" fo:font-weight="normal" officeooo:rsid="0015156d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style:text-underline-style="none" fo:font-weight="bold" officeooo:rsid="0015156d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style:text-underline-style="none" fo:font-weight="bold" officeooo:rsid="002a3bf5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style:font-size-asian="11pt" style:font-size-complex="11pt"/>
    </style:style>
    <style:style style:name="T80" style:family="text">
      <style:text-properties style:font-name="Times New Roman" style:text-underline-style="none" fo:font-weight="normal" officeooo:rsid="0015156d" style:font-weight-asian="normal" style:font-weight-complex="normal"/>
    </style:style>
    <style:style style:name="T81" style:family="text">
      <style:text-properties style:font-name="Times New Roman" style:text-underline-style="none" fo:font-weight="bold" officeooo:rsid="0015156d" style:font-weight-asian="bold" style:font-weight-complex="bold"/>
    </style:style>
    <style:style style:name="T82" style:family="text">
      <style:text-properties style:font-name="Times New Roman" style:text-underline-style="none" fo:font-weight="bold" officeooo:rsid="002a3bf5" fo:background-color="transparent" loext:char-shading-value="0" style:font-weight-asian="bold" style:font-weight-complex="bold"/>
    </style:style>
    <style:style style:name="T83" style:family="text">
      <style:text-properties officeooo:rsid="008657e8"/>
    </style:style>
    <style:style style:name="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DEMANDE D’ATTESTATION PRÉFECTORALE D’APTITUDE A LA CONDUITE</text:p>
        <text:p text:style-name="P18">(Article R.221-10 du Code de la route)</text:p>
        <text:p text:style-name="P19"/>
        <text:p text:style-name="P24">⬜ <text:span text:style-name="T32">TAXI </text:span></text:p>
        <text:p text:style-name="P25"><text:span text:style-name="T6">⬜</text:span> <text:span text:style-name="T32">VTC </text:span></text:p>
        <text:p text:style-name="P20">⬜ <text:span text:style-name="T32">AMBULANCE</text:span></text:p>
        <text:p text:style-name="P21">⬜ <text:span text:style-name="T32">RAMASSAGE SCOLAIRE</text:span></text:p>
        <text:p text:style-name="P22">⬜ TRANSPORT PUBLIC DE PERSONNES</text:p>
        <text:p text:style-name="P22">⬜ TRANSPORT PUBLIC A MOTO</text:p>
        <text:p text:style-name="P22">⬜ ENSEIGNANT A LA CONDUITE</text:p>
        <text:p text:style-name="P23">⬜ <text:span text:style-name="T40">VMDTR</text:span></text:p>
        <text:p text:style-name="P17"/>
        <text:p text:style-name="P14"><text:span text:style-name="T8">➢ </text:span><text:span text:style-name="T9">Nom de naissance :……………….……...…………………</text:span><text:span text:style-name="T11">Nom marital </text:span><text:span text:style-name="T9">………..……………………..</text:span></text:p>
        <text:p text:style-name="P15"/>
        <text:p text:style-name="P16"><text:span text:style-name="T8">➢</text:span><text:span text:style-name="T9"> Prénoms (</text:span><text:span text:style-name="T33">au complet dans l’ordre d’état civil)……………………………………………………………………</text:span><text:span text:style-name="T9">..</text:span></text:p>
        <text:p text:style-name="P15"/>
        <text:p text:style-name="P14"><text:span text:style-name="T8">➢</text:span><text:span text:style-name="T9"> Né(e) le :……...……………… <text:s/></text:span><text:span text:style-name="T12">➢</text:span><text:span text:style-name="T9"> lieu de naissance : <text:s text:c="4"/>………………………………………………..</text:span></text:p>
        <text:p text:style-name="P15"/>
        <text:p text:style-name="P16"><text:span text:style-name="T8">➢</text:span><text:span text:style-name="T9"> </text:span><text:span text:style-name="T10">Adresse :………………….……………………………………………………………………...………..</text:span></text:p>
        <text:p text:style-name="P15">………………………………………………………………………………………………………………..</text:p>
        <text:p text:style-name="P14"/>
        <text:p text:style-name="P14"><text:span text:style-name="T8">➢</text:span><text:span text:style-name="T9"> Tél :……………………… <text:s text:c="2"/></text:span><text:span text:style-name="T12">➢Courriel…………………………………………………...……………...</text:span></text:p>
        <text:p text:style-name="P15"/>
        <text:p text:style-name="P26">A ………………………………..</text:p>
        <text:p text:style-name="P26">Le ………………………………</text:p>
        <text:p text:style-name="P27"/>
        <text:p text:style-name="P26">Signature</text:p>
        <text:p text:style-name="P15"/>
        <text:p text:style-name="P51"/>
        <text:p text:style-name="P34">PIÈCES ADMINISTRATIVES :</text:p>
        <text:p text:style-name="P34"/>
        <text:p text:style-name="P41">Il vous sera demandé <text:span text:style-name="T66">en plus de la copie du </text:span><text:span text:style-name="T69">CERFA</text:span><text:span text:style-name="T66"> </text:span>les pièces justificatives suivantes :</text:p>
        <text:p text:style-name="P34"/>
        <text:list xml:id="list2870210088" text:style-name="L1">
          <text:list-item>
            <text:p text:style-name="P35"><text:span text:style-name="T25">l’avis médical de moins de 2 ans rempli par un médecin agrée de </text:span><text:span text:style-name="T23">l’Oise.</text:span><text:span text:style-name="T24">(CERFA n°14880 * 02 </text:span><text:a xlink:type="simple" xlink:href="https://www.service-public.fr/simulateur/calcul/14880" text:style-name="Internet_20_link" text:visited-style-name="Visited_20_Internet_20_Link"><text:span text:style-name="T79">https://www.service-public.fr/simulateur/calcul/14880</text:span></text:a><text:span text:style-name="T24">)</text:span><text:span text:style-name="T23"> </text:span></text:p>
          </text:list-item>
        </text:list>
        <text:p text:style-name="P29"/>
        <text:list xml:id="list3418213875" text:style-name="L3">
          <text:list-item>
            <text:p text:style-name="P45"><text:span text:style-name="T57">la copie RECTO VERSO de la pièce d’identité du demandeur en cours de validité</text:span> (carte nationale d’identité ou passeport, pour les non ressortissants d’un pays membre de l’UE ou d’un autre État partie à l’Espace économique européen : la photocopie recto-verso du titre de séjour à l’adresse de domicile sans mention restrictive à l’activité de conducteur de taxi)</text:p>
            <text:p text:style-name="P45"/>
          </text:list-item>
          <text:list-item>
            <text:p text:style-name="P45"><text:span text:style-name="T57">la copie RECTO VERSO du permis de conduire en cours de validité </text:span>(<text:span text:style-name="T67">p</text:span>ermis de conduire de catégorie B français, ou délivré par un autre État membre de l’UE enregistré au FNPC, en cours de validité et non affecté par le délai probatoire pour l’entrée initiale dans la profession)</text:p>
            <text:p text:style-name="P45"><text:span text:style-name="T57"/></text:p>
          </text:list-item>
          <text:list-item>
            <text:p text:style-name="P45"><text:span text:style-name="T57">la copie du justificatif</text:span><text:span text:style-name="T58"> </text:span><text:span text:style-name="T57">de domicile </text:span><text:span text:style-name="T58">daté </text:span><text:span text:style-name="T57">de moins de 3 mois du conducteur </text:span>(<text:span text:style-name="T67">q</text:span>uittance de loyer ou facture d’eau, ou échéancier de facturation d’eau, de gaz ou électricité, facture <text:span text:style-name="T68">internet </text:span>ou avis d’impôt sur les revenus)</text:p>
            <text:p text:style-name="P45"><text:soft-page-break/></text:p>
          </text:list-item>
          <text:list-item>
            <text:p text:style-name="P45"><text:span text:style-name="T58">Attention </text:span><text:span text:style-name="T57">si vous êtes hébergé par un tiers, joindre </text:span><text:span text:style-name="T58">en plus</text:span><text:span text:style-name="T57"> :</text:span></text:p>
            <text:list>
              <text:list-item>
                <text:p text:style-name="P45">la copie RECTO VERSO de la pièce d’identité de l'hébergeant en cours de validité ; (carte nationale d’identité ou passeport ou titre de séjour à l’adresse de domicile)</text:p>
              </text:list-item>
              <text:list-item>
                <text:p text:style-name="P45">la copie de l’attestation d’hébergement de l’hébergeant datée et signée</text:p>
              </text:list-item>
              <text:list-item>
                <text:p text:style-name="P45">le justificatif de domicile de l’hébergeant de moins de 3 mois (<text:span text:style-name="T67">q</text:span>uittance de loyer, ou facture d’eau, ou échéancier de facturation d’eau, de gaz ou électricité, facture <text:span text:style-name="T68">internet</text:span> ou avis d’impôt sur les revenus)</text:p>
              </text:list-item>
              <text:list-item>
                <text:p text:style-name="P46">un justificatif d’adresse à votre nom (attestation sécurité sociale…)</text:p>
              </text:list-item>
              <text:list-item>
                <text:p text:style-name="P47">Copie de la carte professionnelle si vous êtes conducteurs de VTC TAXI VMDTR</text:p>
                <text:p text:style-name="P47"/>
              </text:list-item>
            </text:list>
          </text:list-item>
          <text:list-item>
            <text:p text:style-name="P48">Une enveloppe timbrée à votre adresse.</text:p>
            <text:p text:style-name="P48"/>
          </text:list-item>
          <text:list-item>
            <text:p text:style-name="P31"><text:span text:style-name="T19">Pour les demandes </text:span><text:span text:style-name="T20">de </text:span><text:span text:style-name="T19">renouvellement VTC et/ou Taxi la copie de la carte professionnelle</text:span></text:p>
            <text:list>
              <text:list-header>
                <text:p text:style-name="P45"/>
              </text:list-header>
            </text:list>
          </text:list-item>
        </text:list>
        <text:p text:style-name="P42"><text:span text:style-name="T57">* Si votre dossier est complet</text:span>, <text:span text:style-name="T69">votre attestation vous sera délivrée dans les meilleurs délais</text:span>.</text:p>
        <text:p text:style-name="P42"/>
        <text:p text:style-name="P42"><text:span text:style-name="T57">* Si votre dossier est incomplet</text:span>  un message de la <text:span text:style-name="T5">préfecture de </text:span><text:span text:style-name="T7">l’Oise</text:span> vous sera adressé pour compléter votre demande <text:span text:style-name="T69">(via l’adresse mail que vous aurez mentionné ou par téléphone au numéro indiqué sur le CERFA</text:span>.<text:span text:style-name="T69">)</text:span></text:p>
        <text:p text:style-name="P42">S<text:span text:style-name="T70">i</text:span> vous ne répondez pas dans les délais impartis, votre dossier resté incomplet <text:span text:style-name="T71">sera </text:span><text:span text:style-name="T69">classé sans suite sans relance</text:span>. Dans ce cas, vous devrez recommencer toute la procédure.</text:p>
        <text:p text:style-name="P42"/>
        <text:p text:style-name="P43">* S<text:span text:style-name="T70">i</text:span> au cours de l’instruction de votre demande, la <text:span text:style-name="T5">préfecture de </text:span><text:span text:style-name="T7">l’Oise</text:span> constate<text:span text:style-name="T71">, </text:span><text:span text:style-name="T57">l’invalidité, </text:span><text:span text:style-name="T59">la suspension ou l’annulation</text:span><text:span text:style-name="T57"> de votre permis de conduire</text:span>, votre demande <text:span text:style-name="T71">sera </text:span>rejetée.</text:p>
        <text:p text:style-name="P43"/>
        <text:p text:style-name="P44"><text:span text:style-name="T68">L</text:span>a transmission de ces documents se fait uniquement par courrier à l’adresse suivante :</text:p>
        <text:p text:style-name="P44"/>
        <text:p text:style-name="P38">Préfecture de l’Oise</text:p>
        <text:p text:style-name="P39"><text:span text:style-name="T60">- Cabinet d</text:span><text:span text:style-name="T61">e la</text:span><text:span text:style-name="T60"> Préf</text:span><text:span text:style-name="T61">ète - </text:span><text:span text:style-name="T60">Pôle Sécurité Routière -</text:span></text:p>
        <text:p text:style-name="P38">1, Place de la Préfecture </text:p>
        <text:p text:style-name="P38">60022 BEAUVAIS Cedex</text:p>
        <text:p text:style-name="P44"/>
        <text:p text:style-name="P49"><text:span text:style-name="T72">ATTENTION</text:span><text:span text:style-name="T16">: </text:span><text:span text:style-name="T21">l</text:span>ors d’une demande de carte professionnelle <text:span text:style-name="T74">Taxi VTC ou VMDTR </text:span>(1ère demande, renouvellement, réédition) ce cerfa doit être joint à votre demande de carte sur le site démarches simplifiées <text:span text:style-name="T68">(DS)</text:span>.</text:p>
        <text:p text:style-name="P49"/>
        <text:p text:style-name="P36"><text:span text:style-name="T22">Si votre demande de carte est validée sur démarches simplifiées, vous recevrez </text:span><text:span text:style-name="T21">l’</text:span><text:span text:style-name="T22">attestation par courrier.</text:span></text:p>
        <text:p text:style-name="P37"><text:span text:style-name="T19"/></text:p>
        <text:p text:style-name="P30"><text:span text:style-name="T60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Segoe UI Symbol" svg:font-family="'Segoe UI Symbol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2.501cm" style:auto-text-indent="false">
        <style:tab-stops>
          <style:tab-stop style:position="10.001cm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20b8fd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83a8f2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fo:font-size="14pt" fo:language="fr" fo:country="FR" officeooo:rsid="0022f88d" officeooo:paragraph-rsid="00111d88" style:font-size-asian="12pt" style:font-size-complex="12pt"/>
    </style:style>
    <style:style style:name="MP4" style:family="paragraph" style:parent-style-name="Service_20_Info_20_Header">
      <style:text-properties fo:font-size="14pt" fo:language="fr" fo:country="FR" officeooo:rsid="0022f88d" officeooo:paragraph-rsid="0022f88d" style:font-size-asian="12pt" style:font-size-complex="12pt"/>
    </style:style>
    <style:style style:name="MP5" style:family="paragraph" style:parent-style-name="Pied_20_de_20_Page_20_2">
      <style:text-properties style:text-position="4% 100%" fo:font-size="8pt" fo:language="fr" fo:country="FR" officeooo:rsid="000ce149" officeooo:paragraph-rsid="0014b403" style:font-size-asian="8pt" style:font-size-complex="8pt"/>
    </style:style>
    <style:style style:name="MP6" style:family="paragraph" style:parent-style-name="Pied_20_de_20_Page_20_2">
      <style:text-properties fo:language="fr" fo:country="FR" officeooo:rsid="0014b403" officeooo:paragraph-rsid="0014b403"/>
    </style:style>
    <style:style style:name="MP7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4b403"/>
    </style:style>
    <style:style style:name="MP8" style:family="paragraph" style:parent-style-name="Pied_20_de_20_Page_20_2">
      <style:text-properties fo:language="fr" fo:country="FR" officeooo:rsid="0014b403" officeooo:paragraph-rsid="001ec400"/>
    </style:style>
    <style:style style:name="MP9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1ec400"/>
    </style:style>
    <style:style style:name="MP10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1" style:family="paragraph" style:parent-style-name="Pied_20_de_20_Page">
      <style:text-properties fo:language="fr" fo:country="FR"/>
    </style:style>
    <style:style style:name="MP12" style:family="paragraph" style:parent-style-name="Pied_20_de_20_Page">
      <style:text-properties style:text-position="4% 100%" fo:language="fr" fo:country="FR"/>
    </style:style>
    <style:style style:name="MP13" style:family="paragraph" style:parent-style-name="Footer">
      <style:text-properties fo:language="fr" fo:country="FR"/>
    </style:style>
    <style:style style:name="MT1" style:family="text">
      <style:text-properties officeooo:rsid="00215a19"/>
    </style:style>
    <style:style style:name="MT2" style:family="text">
      <style:text-properties style:text-position="4% 100%" fo:font-size="8pt" officeooo:rsid="0014b403" style:font-size-asian="8pt" style:font-size-complex="8pt"/>
    </style:style>
    <style:style style:name="MT3" style:family="text">
      <style:text-properties style:text-position="4% 100%" fo:font-size="8pt" officeooo:rsid="000ce149" style:font-size-asian="8pt" style:font-size-complex="8pt"/>
    </style:style>
    <style:style style:name="MT4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198cm" fo:margin-left="1.7cm" fo:margin-right="1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.049cm" fo:margin-right="0.011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age2" text:anchor-type="char" svg:x="-0.561cm" svg:y="-0.873cm" svg:width="2.977cm" svg:height="3.366cm" draw:z-index="0"><draw:image xlink:href="Pictures/100000000000094500000A781D54C919AC62A45E.jpg" xlink:type="simple" xlink:show="embed" xlink:actuate="onLoad" draw:mime-type="image/jpeg"/><svg:desc>Mac:Users:xavier.hasendahl:Desktop:ELEMENTS TEMPLATES SIG:LOGOS:PREF_41 à 60:PREF_Oise:eps:PREF_Oise_CMJN.eps</svg:desc></draw:frame><text:tab/></text:p>
        <text:p text:style-name="MP3">Cabinet de la préfète</text:p>
        <text:p text:style-name="MP4">Pôle Sécurité Routière</text:p>
      </style:header-first>
      <style:footer>
        <text:p text:style-name="MP5"/>
      </style:footer>
      <style:footer-first>
        <text:p text:style-name="MP6">03 44 06 12 <text:span text:style-name="MT1">60</text:span></text:p>
        <text:p text:style-name="MP6">prefecture@oise.gouv.fr</text:p>
        <text:p text:style-name="MP7"><text:span text:style-name="MT2">1 place de la préfecture – 60022 Beauvais</text:span><text:span text:style-name="MT3"><text:tab/></text:span></text:p>
      </style:footer-first>
    </style:master-page>
    <style:master-page style:name="First_20_Page" style:display-name="First Page" style:page-layout-name="Mpm2" style:next-style-name="Standard">
      <style:footer>
        <text:p text:style-name="MP8">03 44 06 12 34</text:p>
        <text:p text:style-name="MP8">prefecture@oise.gouv.fr</text:p>
        <text:p text:style-name="MP9"><text:span text:style-name="MT2">1 place de la préfecture – 60022 Beauvais</text:span><text:span text:style-name="MT3"><text:tab/><text:tab/></text:span><text:span text:style-name="MT3"><text:page-number text:select-page="current">0</text:page-number></text:span><text:span text:style-name="MT3">/</text:span><text:span text:style-name="MT3"><text:page-count>2</text:page-count></text:span></text:p>
      </style:footer>
    </style:master-page>
    <style:master-page style:name="Converted1" style:page-layout-name="Mpm3">
      <style:header>
        <text:p text:style-name="MP10"/>
      </style:header>
      <style:footer>
        <text:p text:style-name="Footer"><text:span text:style-name="page_20_number"><text:span text:style-name="MT4"><text:page-number text:select-page="current">0</text:page-number></text:span></text:span></text:p>
        <text:p text:style-name="MP11">Tél : 00 00 00 00</text:p>
        <text:p text:style-name="MP11">Mél : prénom.nom@xxx.fr</text:p>
        <text:p text:style-name="MP12">Adresse, code postal, ville</text:p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3-03-06T16:29:06.610000000</meta:creation-date>
    <meta:editing-duration>P0D</meta:editing-duration>
    <meta:generator>LibreOffice/7.1.8.1$Windows_X86_64 LibreOffice_project/e1f30c802c3269a1d052614453f260e49458c82c</meta:generator>
    <meta:document-statistic meta:table-count="0" meta:image-count="1" meta:object-count="0" meta:page-count="2" meta:paragraph-count="63" meta:word-count="638" meta:character-count="4001" meta:non-whitespace-character-count="3420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